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158537" officeooo:paragraph-rsid="000099df"/>
    </style:style>
    <style:style style:name="P2" style:family="paragraph" style:parent-style-name="Standard">
      <style:text-properties style:font-name="Verdana" officeooo:paragraph-rsid="000099df"/>
    </style:style>
    <style:style style:name="P3" style:family="paragraph" style:parent-style-name="Standard">
      <style:paragraph-properties fo:text-align="justify" style:justify-single-word="false"/>
      <style:text-properties style:font-name="Verdana" officeooo:paragraph-rsid="000099df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58537" style:font-size-asian="12pt" style:font-size-complex="12pt"/>
    </style:style>
    <style:style style:name="T3" style:family="text">
      <style:text-properties style:font-name="Times New Roman" fo:font-size="12pt" officeooo:rsid="0016b660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8537" style:font-size-asian="12pt" style:font-size-complex="12pt"/>
    </style:style>
    <style:style style:name="T7" style:family="text">
      <style:text-properties fo:font-size="12pt" officeooo:rsid="0016b660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RIE NA SPORTOWO!</text:p>
      <text:p text:style-name="P2"/>
      <text:p text:style-name="P2"/>
      <text:p text:style-name="P3"><text:span text:style-name="T5"><text:s text:c="7"/>W związku z realizacją zadania <text:s/></text:span><text:span text:style-name="T8">”Ruszamy na stoki Kotliny Kłodzkiej”</text:span><text:span text:style-name="T5"> – <text:s/>Starostwo Powiatowe w Kłodzku </text:span><text:span text:style-name="T6">z</text:span><text:span text:style-name="T5">organiz</text:span><text:span text:style-name="T6">owało</text:span><text:span text:style-name="T5"> w okresie ferii zimowych wyjazdy na narty dla uczniów szkół ponad</text:span><text:span text:style-name="T6">podstawowych. Uczniowie naszej szkoły pod opieką nauczycieli – Witolda Bojczuka, Zbigniewa Dudka, Agnieszki Rozlach-Pomorskiej i Jacka Pomorskiego mieli okazję doskonalić swoje umiejętności jazdy na nartach i snowboardzie. Mimo zmiennych warunków atmosferycznych panujących na stokach Zieleńca wszyscy aktywnie</text:span><text:span text:style-name="T5"> <text:s text:c="16"/></text:span><text:span text:style-name="T7">i w dobrych humorach spędzili wolny cza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2-26T20:15:02.072263215</meta:creation-date>
    <dc:date>2026-02-26T20:16:31.525455891</dc:date>
    <meta:editing-duration>PT1M29S</meta:editing-duration>
    <meta:editing-cycles>1</meta:editing-cycles>
    <meta:document-statistic meta:table-count="0" meta:image-count="0" meta:object-count="0" meta:page-count="1" meta:paragraph-count="2" meta:word-count="71" meta:character-count="574" meta:non-whitespace-character-count="478"/>
    <meta:generator>LibreOffice/7.2.2.2$MacOSX_X86_64 LibreOffice_project/02b2acce88a210515b4a5bb2e46cbfb63fe97d56</meta:generator>
  </office:meta>
</office:document-meta>
</file>